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Îți mulțumesc Isu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7.84cm" svg:height="10.67cm" svg:x="5.08cm" svg:y="2.54cm" presentation:class="subtitle" presentation:user-transformed="true">
          <draw:text-box>
            <text:p><text:span text:style-name="T2">/: <text:s/>Îți mulțumesc Isuse,</text:span></text:p>
            <text:p><text:span text:style-name="T2">Îți mulțumesc pentru dragostea Ta,</text:span></text:p>
            <text:p><text:span text:style-name="T2">Îți mulțumesc Isuse, </text:span></text:p>
            <text:p><text:span text:style-name="T2">Te iubesc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M-ai copleșit cu-a Ta iubire,</text:span></text:p>
            <text:p text:style-name="P2"><text:span text:style-name="T2">M-ai ridicat prin jertfa Ta.</text:span></text:p>
            <text:p text:style-name="P2"><text:span text:style-name="T2">/: <text:s/>Mai aproape de Tine,</text:span></text:p>
            <text:p text:style-name="P2"><text:span text:style-name="T2">Mai aproape de inima Ta. <text:s/>:/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Îți mulțumesc Isuse,</text:span></text:p>
            <text:p text:style-name="P2"><text:span text:style-name="T2">Îți mulțumesc pentru dragostea Ta,</text:span></text:p>
            <text:p text:style-name="P2"><text:span text:style-name="T2">Îți mulțumesc Isuse, </text:span></text:p>
            <text:p text:style-name="P2"><text:span text:style-name="T2">Te iubesc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Privesc spre Tin' spre jertfa Ta,</text:span></text:p>
            <text:p text:style-name="P2"><text:span text:style-name="T2">Îngenunchez în fața Ta.</text:span></text:p>
            <text:p text:style-name="P2"><text:span text:style-name="T2">/: <text:s/>Stau aproape de Tine,</text:span></text:p>
            <text:p text:style-name="P2"><text:span text:style-name="T2">Stau aproape de inima Ta. <text:s/>:/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4S</meta:editing-duration>
    <meta:editing-cycles>13</meta:editing-cycles>
    <meta:generator>LibreOffice/4.2.2.1$Windows_x86 LibreOffice_project/3be8cda0bddd8e430d8cda1ebfd581265cca5a0f</meta:generator>
    <dc:date>2014-05-28T09:17:32.444000000</dc:date>
    <meta:document-statistic meta:object-count="36"/>
  </office:meta>
</office:document-meta>
</file>